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_RELATORIO_DE_GESTAO_FISCAL_3_QUADRIMESTRE_2024_0000001_0eEVTV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RELATORIO_DE_GESTAO_FISCAL_2_QUADRIMESTRE_102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3</text:p>
          </table:table-cell>
          <table:table-cell table:style-name="TableCell">
            <text:p>https://intellgest-sigl-media.s3.amazonaws.com/media/arquivos/portal/RGF_RELATORIO_DE_GESTAO_FISCAL_1_QUADRIMESTRE_2024_0000001_7QgVHf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RELATORIO_DE_GESTAO_FISCAL_3_QUADRIMESTRE_2023_0000001_m7q7WH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RELATORIO_DE_GESTAO_FISCAL_2_QUADRIMESTRE_2023_0000001_3Fw9Fy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6</text:p>
          </table:table-cell>
          <table:table-cell table:style-name="TableCell">
            <text:p>https://intellgest-sigl-media.s3.amazonaws.com/media/arquivos/portal/RGF_RELATORIO_DE_GESTAO_FISCAL_1_Quadrimestre_202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RELATORIO_DE_GESTAO_FISCAL_3_Quadrimestre_2022_0000001_xhAkiD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RGF_RELATORIO_DE_GESTAO_FISCAL_2_Quadrimestre_2022_0000001_kbIAIb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RGF_RELATORIO_DE_GESTAO_FISCAL_1_Quadrimestre_2022_0000001_iPXX3b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RGF_Relatorio_de_gestao_Fiscal_3_Quadrimestre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RGF_-_Relatorio_de_gestao_Fiscal_2_Quadrimestre_202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https://intellgest-sigl-media.s3.amazonaws.com/media/arquivos/portal/RGF_-_Relatorio_de_gestao_Fiscal_1_Quadr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2-03</text:p>
          </table:table-cell>
          <table:table-cell table:style-name="TableCell">
            <text:p>https://intellgest-sigl-media.s3.amazonaws.com/media/arquivos/portal/RGF_-_Relatorio_de_gestao_Fiscal_3_Quadrimestre_2020_0000001_Ewnq7G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-2º_QUADRIMESTRE_2020_CM_ARATUB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-1º_QUADRIMESTRE_DE_2020_CM_ARATUB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aratub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cmaratub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_YlQFfFY_compress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RGF_-_Relatorio_de_gestao_Fiscal_2_Semestre_2018_cmaratub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RGF_-_Relatorio_de_gestao_Fiscal_3_Quadrimestre_2018_cmaratub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i24zx1A_vs6NH2t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RGF-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_06vFu5l_u2WzX0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2_Semestre_2017_cmaratub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cmaratub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_cmaratub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GF_-_Relatorio_de_gestao_Fiscal_1_Semestre_2017_cmaratub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https://intellgest-sigl-media.s3.amazonaws.com/media/arquivos/portal/RGF___Relatorio_de_gestao_Fiscal_4PpWW7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27</text:p>
          </table:table-cell>
          <table:table-cell table:style-name="TableCell">
            <text:p>https://intellgest-sigl-media.s3.amazonaws.com/media/arquivos/portal/RGF_-_Relatorio_de_gestao_Fiscal_2_Semestre_2016_0000001_6KbFTWR_IhQq3C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_2016_6YcNqXI_compressed_-_aratub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_-_Relatorio_de_gestao_Fiscal_1_Semestre_2015_0000001_rrrclG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2_Semestre_2014_0000001_hdU4hZ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1_Semestre_2014_0000001_wrwSlM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3-06</text:p>
          </table:table-cell>
          <table:table-cell table:style-name="TableCell">
            <text:p>https://intellgest-sigl-media.s3.amazonaws.com/media/arquivos/portal/RGF_-_Relatorio_de_gestao_Fiscal_1_Semestre_2013_0000001_n6IO68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2º_semestre_de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