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13</text:p>
          </table:table-cell>
          <table:table-cell table:style-name="TableCell">
            <text:p>https://intellgest-sigl-media.s3.amazonaws.com/media/arquivos/portal/LDO_LEI_DE_DIRETRIZES_ORCAMENTARIA_ANUAL_2025_0000001_mPgHAW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07</text:p>
          </table:table-cell>
          <table:table-cell table:style-name="TableCell">
            <text:p>https://intellgest-sigl-media.s3.amazonaws.com/media/arquivos/portal/LDO_LEI_DE_DIRETRIZES_ORCAMENTARIA_ANUAL_2024_0000001_9PZL6p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LDO_LEI_DE_DIRETRIZES_ORCAMENTARIA_ANUAL_2023_0000001_3EpmIr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3</text:p>
          </table:table-cell>
          <table:table-cell table:style-name="TableCell">
            <text:p>https://intellgest-sigl-media.s3.amazonaws.com/media/arquivos/portal/LDO_LEI_DE_DIRETRIZES_ORCAMENTARIA_ANUAL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16</text:p>
          </table:table-cell>
          <table:table-cell table:style-name="TableCell">
            <text:p>https://intellgest-sigl-media.s3.amazonaws.com/media/arquivos/portal/LDO_-_LEI_DE_DIRETRIZES_ORCAMENTARIA_ANUAL_2021_0000001_B02IlM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07</text:p>
          </table:table-cell>
          <table:table-cell table:style-name="TableCell">
            <text:p>https://intellgest-sigl-media.s3.amazonaws.com/media/arquivos/portal/LDO_-_LEI_DE_DIRETRIZES_ORCAMENTARIA_ANUAL_2020_0000001_ArrDo0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0</text:p>
          </table:table-cell>
          <table:table-cell table:style-name="TableCell">
            <text:p>https://intellgest-sigl-media.s3.amazonaws.com/media/arquivos/portal/LDO_-_LEI_DE_DIRETRIZES_ORCAMENTARIA_ANUAL_2019_0000001_qXJ1ed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1</text:p>
          </table:table-cell>
          <table:table-cell table:style-name="TableCell">
            <text:p>https://intellgest-sigl-media.s3.amazonaws.com/media/arquivos/portal/LDO_-_LEI_DE_DIRETRIZES_ORCAMENTARIA_ANUAL_2018_0000001_jzscJF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08</text:p>
          </table:table-cell>
          <table:table-cell table:style-name="TableCell">
            <text:p>https://intellgest-sigl-media.s3.amazonaws.com/media/arquivos/portal/LDO_-_Lei_de_Diretrizes_Orcamentaria_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25</text:p>
          </table:table-cell>
          <table:table-cell table:style-name="TableCell">
            <text:p>https://intellgest-sigl-media.s3.amazonaws.com/media/arquivos/portal/LDO_-_Lei_de_Diretrizes_Orcamentaria__2016_oT9lDi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13</text:p>
          </table:table-cell>
          <table:table-cell table:style-name="TableCell">
            <text:p>https://intellgest-sigl-media.s3.amazonaws.com/media/arquivos/portal/LDO_-_Lei_de_Diretrizes_Orcamentaria__2015_Gn5dKi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8</text:p>
          </table:table-cell>
          <table:table-cell table:style-name="TableCell">
            <text:p>https://intellgest-sigl-media.s3.amazonaws.com/media/arquivos/portal/LDO_-_Lei_de_Diretrizes_Orcamentaria__2014_whFC1Dr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